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style:language-asian="ar" style:country-asian="SA" style:language-complex="ar" style:country-complex="SA"/>
    </style:style>
    <style:style style:name="P2" style:parent-style-name="Textbody" style:family="paragraph">
      <style:paragraph-properties fo:text-align="center"/>
      <style:text-properties style:language-asian="ar" style:country-asian="SA" style:language-complex="ar" style:country-complex="SA"/>
    </style:style>
    <style:style style:name="P3" style:parent-style-name="Textbody" style:family="paragraph">
      <style:paragraph-properties fo:text-align="center"/>
      <style:text-properties style:language-asian="ar" style:country-asian="SA" style:language-complex="ar" style:country-complex="SA"/>
    </style:style>
    <style:style style:name="P4" style:parent-style-name="Textbody" style:family="paragraph">
      <style:paragraph-properties fo:text-align="center"/>
      <style:text-properties style:language-asian="ar" style:country-asian="SA" style:language-complex="ar" style:country-complex="SA"/>
    </style:style>
    <style:style style:name="P5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/>
      <style:text-properties style:font-name="Arial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XTRATO DE CONTRATO</text:p>
      <text:p text:style-name="P6">O<text:s/>Pregoeiro, através da (o) Câmara Municipal de Parauapebas, em cumprimento da ratificação procedida pelo (a) gestor da Câmara Municipal de<text:s/>Parauapebas, faz publicar o extrato do contrato do processo referente a ADESÃO do processo<text:s/>Pregão Presencial nº<text:s/>9/2014-020SEMED<text:s/>a seguir:</text:p>
      <text:p text:style-name="P7">Contrato nº: 20150005</text:p>
      <text:p text:style-name="P8">Origem:<text:s/>Pregão Presencial nº 9/2014-020SEMED</text:p>
      <text:p text:style-name="P9">Contratada:<text:s/>Caetano &amp; Pinheiro<text:s/>Ltda.,<text:s/>no valor de R$<text:s/>50.021,40 (cinqüenta mil, vinte e um reais e quarenta centavos)</text:p>
      <text:p text:style-name="P10">Vigência: 09/02<text:s/>a<text:s/>31/12/2015. <text:s text:c="223"/><text:s text:c="22"/></text:p>
      <text:p text:style-name="P11">Objeto:<text:s/>Aquisição de combustíveis (gasolina), para atender<text:s/>a demanda de consumo dos veículos<text:s/>da Câmara Municipal dos Vereadores de Parauapebas-PA.</text:p>
      <text:p text:style-name="P12">Fundamentação Legal:<text:s/>Lei 10.520/2002 e<text:s/>Lei nº 8.666/93 e suas alterações.</text:p>
      <text:p text:style-name="P13">Declaração: emitida pelo Pregoeiro<text:s/>e ratificada pelo(a) <text:s/>Sr. (a) Ivanaldo Bráz Silva Simplicio, na qualidade de ordenador (a) de despesas. <text:s text:c="5"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widows="2" fo:orphans="2" fo:text-align="center"/>
      <style:text-properties fo:font-weight="bold" style:font-weight-asian="bold" style:font-size-complex="10pt" style:language-complex="ar" style:country-complex="SA" fo:hyphenate="tru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5Char" style:display-name="Título 5 Char" style:family="text" style:parent-style-name="Fonteparág.padrão">
      <style:text-properties fo:font-weight="bold" style:font-weight-asian="bold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</meta:initial-creator>
    <dc:creator>Ogleony</dc:creator>
    <meta:creation-date>2015-02-10T15:53:00Z</meta:creation-date>
    <dc:date>2015-02-10T16:04:00Z</dc:date>
    <meta:print-date>2014-01-27T15:00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176" meta:character-count="1128" meta:row-count="7" meta:non-whitespace-character-count="954"/>
  </office:meta>
</office:document-meta>
</file>